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2D2A5E71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16pt" fo:font-style="italic" style:font-size-asian="16pt" style:font-style-asian="italic" style:font-size-complex="16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ans Condensed"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y="2.633cm" svg:width="24.767cm" svg:height="12.331cm" draw:z-index="0"><draw:image xlink:href="Pictures/10000000000003200000012D2A5E71C5.jpg" xlink:type="simple" xlink:show="embed" xlink:actuate="onLoad"/></draw:frame>WZORY BAWEŁNIANEJ TORBY EKOLOGICZNEJ </text:p>
      <text:p text:style-name="P2">(PRZYKŁAD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6T21:05:21.97</meta:creation-date>
    <meta:document-statistic meta:table-count="0" meta:image-count="1" meta:object-count="0" meta:page-count="1" meta:paragraph-count="2" meta:word-count="5" meta:character-count="48"/>
    <dc:date>2019-04-26T21:24:46.59</dc:date>
    <meta:editing-duration>PT4M14S</meta:editing-duration>
    <meta:editing-cycles>1</meta:editing-cycles>
    <meta:generator>OpenOffice/4.1.3$Win32 OpenOffice.org_project/413m1$Build-9783</meta:generator>
  </office:meta>
</office:document-meta>
</file>